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4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Можно ли продать земельный участок, если у него не оформлены границы</text:h>
      <text:p text:style-name="P2"/>
      <text:p text:style-name="P3"><text:span text:style-name="Strong_20_Emphasis"><text:span text:style-name="T1"><text:tab/></text:span></text:span><text:span text:style-name="T2">Не важно какой это участок — ИЖС, ЛПХ, дачный, садовый, находится в товариществе, продается вместе с домом или нет. Можно продать землю, у которой не зарегистрированы точные границы в кадастре недвижимости. Главное, чтобы земля была на кадастровом учете и имела кадастровый номер — </text:span><text:a xlink:type="simple" xlink:href="https://www.consultant.ru/document/cons_doc_LAW_33773/a6731a600477e47bcc4b0eeff36d4fb6646a518b/" office:target-frame-name="_blank" xlink:show="new" text:style-name="Internet_20_link" text:visited-style-name="Visited_20_Internet_20_Link"><text:span text:style-name="T3">п. 1 ст. 37 ЗК РФ</text:span></text:a><text:span text:style-name="T2">.</text:span></text:p>
      <text:p text:style-name="P3"><text:span text:style-name="T2"><text:tab/>До 2017 года любые сделки проходили на основании </text:span><text:a xlink:type="simple" xlink:href="https://base.garant.ru/11901341/" office:target-frame-name="_blank" xlink:show="new" text:style-name="Internet_20_link" text:visited-style-name="Visited_20_Internet_20_Link"><text:span text:style-name="T3">Федерального Закона от 21.07.1997 № 122-ФЗ</text:span></text:a><text:span text:style-name="T2">. И в </text:span><text:a xlink:type="simple" xlink:href="https://base.garant.ru/11901341/95ef042b11da42ac166eeedeb998f688/" office:target-frame-name="_blank" xlink:show="new" text:style-name="Internet_20_link" text:visited-style-name="Visited_20_Internet_20_Link"><text:span text:style-name="T3">ст. 19 этого закона</text:span></text:a><text:span text:style-name="T2"> было указано, что нельзя продавать участки, у которых нет четких границ в кадастре. Иначе бы приостановили сделку купли-продажи. С 2017 года этот закон отменили и вступил в силу новый — </text:span><text:a xlink:type="simple" xlink:href="https://www.consultant.ru/document/cons_doc_LAW_182661/" office:target-frame-name="_blank" xlink:show="new" text:style-name="Internet_20_link" text:visited-style-name="Visited_20_Internet_20_Link"><text:span text:style-name="T3">Федеральный закон от 13.07.2015 № 218-ФЗ</text:span></text:a><text:span text:style-name="T2">. В нем есть </text:span><text:a xlink:type="simple" xlink:href="https://www.consultant.ru/document/cons_doc_LAW_182661/f10dc2166d2e834a0086658226e2f96fb5f1cb5f/" office:target-frame-name="_blank" xlink:show="new" text:style-name="Internet_20_link" text:visited-style-name="Visited_20_Internet_20_Link"><text:span text:style-name="T3">ст. 26</text:span></text:a><text:span text:style-name="T2">, в которой указаны случаи в приостановке сделки. Там ничего не написано, что участок земли должен иметь точные границы. Поэтому регистратор не имеет право приостановить сделку.</text:span></text:p>
      <text:p text:style-name="P3"><text:span text:style-name="Strong_20_Emphasis"><text:span text:style-name="T1"><text:tab/></text:span></text:span><text:span text:style-name="T2">Обычно участки с неоформленными границами редко рассматривают для покупки. Обычно такую землю продают родственникам, друзьям или знакомым. Или по заниженной цене. Если покупатель будет по объявлению, в 95% случаях он потребует до сделки все исправить. Это делается через межевание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3cm" fo:margin-bottom="2.014cm" fo:margin-left="1.515cm" fo:margin-right="1.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4:05:54.754000000</meta:creation-date>
    <dc:date>2021-08-23T11:02:02.467000000</dc:date>
    <meta:editing-duration>PT4M6S</meta:editing-duration>
    <meta:editing-cycles>4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4" meta:word-count="182" meta:character-count="1191" meta:non-whitespace-character-count="1007"/>
  </office:meta>
</office:document-meta>
</file>